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color="#FF0000" fo:font-size="18pt" style:font-size-asian="18pt" style:font-size-complex="18pt"/>
    </style:style>
    <style:style style:name="P2" style:parent-style-name="Normální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" style:parent-style-name="Odstavecseseznamem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style:font-name="Times New Roman" fo:color="#FF0000" fo:font-size="14pt" style:font-size-asian="14pt" style:font-size-complex="14pt"/>
    </style:style>
  </office:automatic-styles>
  <office:body>
    <office:text text:use-soft-page-breaks="true">
      <text:p text:style-name="P1">DĚTI POTŘEBUJÍ DO ŠKOLKY:</text:p>
      <text:p text:style-name="P2"/>
      <text:list text:style-name="LFO1" text:continue-numbering="true">
        <text:list-item>
          <text:p text:style-name="P3">POHODLNÉ OBLEČENÍ DO TŘÍDY</text:p>
        </text:list-item>
        <text:list-item>
          <text:p text:style-name="P4">PLNÉ PŘEZUVKY (Z DŮVODU BEZPEČNOSTI<text:s/>NEDÁVEJTE GUMOVÉ NAZUVÁKY CROCS)</text:p>
        </text:list-item>
        <text:list-item>
          <text:p text:style-name="P5">PYŽAMO<text:s/></text:p>
        </text:list-item>
        <text:list-item>
          <text:p text:style-name="P6">NÁHRADNÍ OBLEČENÍ (SPODNÍ PRÁDLO, TRIČKO, TEPLÁKY, PONOŽKY)- MŮŽE SE STÁT NEHODA</text:p>
        </text:list-item>
        <text:list-item>
          <text:p text:style-name="P7">VHODNÉ OBLEČENÍ NA ZAHRADU (POČÍTAT S MOŽNOSTÍ UŠPINĚNÍ, ROZTRŽENÍ)</text:p>
        </text:list-item>
        <text:list-item>
          <text:p text:style-name="P8">PLÁŠTĚNKA</text:p>
        </text:list-item>
        <text:list-item>
          <text:p text:style-name="P9">HŘEBÍNEK PRO HOLČIČKY</text:p>
        </text:list-item>
      </text:list>
      <text:p text:style-name="P10"/>
      <text:list text:style-name="LFO1" text:continue-numbering="true">
        <text:list-item>
          <text:p text:style-name="P11"><text:span text:style-name="T12">VŠECHNY VĚCI JE NUTNÉ MÍT PODEPSANÉ (DĚTI SI SVÉ OBLEČENÍ NEPOZNAJÍ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ěj Krajči</meta:initial-creator>
    <dc:creator>3PAD</dc:creator>
    <meta:creation-date>2018-06-26T18:19:00Z</meta:creation-date>
    <dc:date>2022-09-14T15:14:00Z</dc:date>
    <meta:template xlink:href="Normal" xlink:type="simple"/>
    <meta:editing-cycles>3</meta:editing-cycles>
    <meta:editing-duration>PT480S</meta:editing-duration>
    <meta:document-statistic meta:page-count="1" meta:paragraph-count="1" meta:word-count="55" meta:character-count="381" meta:row-count="2" meta:non-whitespace-character-count="327"/>
  </office:meta>
</office:document-meta>
</file>